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3333ff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Informations pratiques et inscriptions</text:p>
      <text:p text:style-name="P2"/>
      <text:p text:style-name="P2"><text:span text:style-name="T2">Lieu </text:span>: Université Technologique de Chypre - Limassol. L'agglomération de Limassol <text:s/>compte plus de 200 000 habitants et est la seconde de l'île. On y parle grec, anglais et russe (15%).</text:p>
      <text:p text:style-name="P2"/>
      <text:p text:style-name="P2"><text:span text:style-name="T2">Dates et horaires</text:span> : Du vendredi 31 mars 2017 à 15h00 au samedi 1° avril à 17h00.</text:p>
      <text:p text:style-name="P2"/>
      <text:p text:style-name="P2"><text:span text:style-name="T2">Vols <text:s/>depuis la France</text:span> <text:s/>(avec escale)</text:p>
      <text:p text:style-name="P2"/>
      <text:p text:style-name="P2"><text:span text:style-name="T2">Par lignes régulières : </text:span> (Aegean- groupe Air France KLM) : aujourd'hui 154 € depuis Paris, compter 70-100 € de plus depuis les principaux aéroports de province. Attention : prévoir retour le lundi ou mardi : peu de correspondances le dimanche.</text:p>
      <text:p text:style-name="P2"/>
      <text:p text:style-name="P2"><text:span text:style-name="T2">En low cost </text:span>: Paris Beauvais Thessalonique / Thessalonique – Larnaca , mais Ryanair n'a pas encore publié tous ses vols.<text:bookmark text:name="OBJ_PREFIX_DWT239_com_zimbra_email1"/> </text:p>
      <text:p text:style-name="P2"><text:span text:style-name="T2"/></text:p>
      <text:p text:style-name="P2"><text:span text:style-name="T2">Sur place </text:span><text:span text:style-name="T7">: Bus toutes les 90mn : direct de l'aéroport de Larnaca à Limassol (en grec Lemesos) ; durée 50 mn.</text:span></text:p>
      <text:p text:style-name="P2"/>
      <text:p text:style-name="P3">Vols depuis la Belgique.</text:p>
      <text:p text:style-name="P2"/>
      <text:p text:style-name="P2">Vols très intéressants du mercredi <text:s/>au dimanche par Charleroi. (&lt;150€ AR- low cost) <text:s/>vol intéressant par Air Serbie du Jeudi au lundi.</text:p>
      <text:p text:style-name="P2"/>
      <text:p text:style-name="P4"><text:span text:style-name="T2">Sur place </text:span>: Bus toutes les 90mn : direct de l'aéroport de Larnaca à Limassol (en grec Lemesos) ; durée 50 mn.</text:p>
      <text:p text:style-name="P2"/>
      <text:p text:style-name="P3">Hébergement :</text:p>
      <text:p text:style-name="P2">Le site du colloque est dans la vieille ville. <text:span text:style-name="T2">Hotels </text:span><text:span text:style-name="T3">chambres doubles à partir de 50 €</text:span>.<text:span text:style-name="T2"> Airbnb </text:span>: solutions a/p de 25€.</text:p>
      <text:p text:style-name="P2"/>
      <text:p text:style-name="P3">Repas :</text:p>
      <text:p text:style-name="P4">Un repas des participants est prévu le vendredi soir. Compris dans le prix d'inscription, de même que le lunch du samedi et les pauses café.</text:p>
      <text:p text:style-name="P4"/>
      <text:p text:style-name="P3">Options :</text:p>
      <text:p text:style-name="P4">Si elles sont organisées compter 50€ par personne.</text:p>
      <text:p text:style-name="P4"><text:soft-page-break/></text:p>
      <text:p text:style-name="P4"/>
      <text:p text:style-name="P3">Communication et actes :</text:p>
      <text:p text:style-name="P4">Le colloque doit être diffusé en direct sur Internet. Il est envisagé une diffusion des actes en anglais, grec, russe, turc, français (en pdf) .</text:p>
      <text:p text:style-name="P4"/>
      <text:p text:style-name="P3">Langues d'usage :</text:p>
      <text:p text:style-name="P4">Les communications seront faites <text:s/>en <text:s/>anglais (surtout), français, grec. Il est prévu <text:s/>de pré-traduire <text:s/>et distribuer <text:s/>les communications <text:s/>si elles sont à disposition suffisamment tôt. <text:s/>Des locuteurs <text:s/>seront disponibles <text:s/>pour les traductions « à l'oreille » lors des discussions.</text:p>
      <text:p text:style-name="P4"/>
      <text:p text:style-name="P3">Inscriptions :</text:p>
      <text:p text:style-name="P3"/>
      <text:p text:style-name="P3">Droits d'inscription : 40€ incluant 2 repas et les pauses-café.</text:p>
      <text:p text:style-name="P4">(L'inscription est gratuite <text:s/>pour les étudiants mais on ne les nourrit pas).</text:p>
      <text:p text:style-name="P4"/>
      <text:p text:style-name="P5"><text:span text:style-name="T8">Pour la France : Marina : </text:span><text:a xlink:type="simple" xlink:href="mailto:marina.librairielp@orange.fr" text:style-name="Internet_20_link" text:visited-style-name="Visited_20_Internet_20_Link"><text:span text:style-name="T8">marina.librairielp@orange.fr</text:span></text:a><text:span text:style-name="T8"> </text:span></text:p>
      <text:p text:style-name="P5"><text:span text:style-name="T8">courrier postal : FNLP 10-12, rue des Fossés St Jacques 75005 PARIS-FRANCE</text:span></text:p>
      <text:p text:style-name="P6"><text:span text:style-name="T9"/></text:p>
      <text:p text:style-name="P6"><text:span text:style-name="T9">Pour Chypre : <text:s/>Athées de Chypre </text:span><text:bookmark text:name="OBJ_PREFIX_DWT239_com_zimbra_email"/><text:a xlink:type="simple" xlink:href="mailto:atheoikyprou@gmail.com" office:target-frame-name="_blank" xlink:show="new" text:style-name="Internet_20_link" text:visited-style-name="Visited_20_Internet_20_Link"><text:span text:style-name="T10">atheoikyprou@gmail.com</text:span></text:a></text:p>
      <text:p text:style-name="P4"/>
      <text:p text:style-name="P4">Pour la Grèce : Stratos Kalaïtzis et les Amis d'Hypathie. (voir la page FB )</text:p>
      <text:p text:style-name="P5"><text:span text:style-name="T8">Pour le reste de l'Europe (et du Monde!) : Michel Godicheau (BECLP) : </text:span><text:a xlink:type="simple" xlink:href="mailto:cyprusconferenceiaft@laposte.net" text:style-name="Internet_20_link" text:visited-style-name="Visited_20_Internet_20_Link"><text:span text:style-name="T8">cyprusconferenceiaft@laposte.net</text:span></text:a></text:p>
      <text:p text:style-name="P4"/>
      <text:p text:style-name="P4"/>
      <text:p text:style-name="P4"/>
      <text:p text:style-name="P4"/>
      <text:p text:style-name="P7"><text:span text:style-name="T2">BULLETIN D'INSCRIPTION – </text:span><text:span text:style-name="T2">REGISTRATION FORM - Ε</text:span><text:span text:style-name="T1">ντυπο</text:span> Ε<text:span text:style-name="T1">γγραφής </text:span></text:p>
      <text:p text:style-name="P4"/>
      <text:p text:style-name="P4"/>
      <text:p text:style-name="P4">A REMPLIR EN LIGNE <text:s/>ou <text:s/>A RETOURNER A :</text:p>
      <text:p text:style-name="P4">Fullfill on line or <text:s/>by <text:s/>regular mail</text:p>
      <text:p text:style-name="P4"/>
      <text:p text:style-name="P5"><text:a xlink:type="simple" xlink:href="mailto:cyprusconferenceiaft@laposte.net" text:style-name="Internet_20_link" text:visited-style-name="Visited_20_Internet_20_Link"><text:span text:style-name="T8">cyprusconferenceiaft@laposte.net</text:span></text:a><text:span text:style-name="T8"> ou à la Libre Pensée (FNLP) <text:s text:c="2"/>10-12, rue des Fossés St Jacques 75005 PARIS - FRANCE</text:span></text:p>
      <text:p text:style-name="P4"/>
      <text:p text:style-name="P4">Prénom (first name) : </text:p>
      <text:p text:style-name="P4"/>
      <text:p text:style-name="P4">NOM (last name) : </text:p>
      <text:p text:style-name="P4"/>
      <text:p text:style-name="P4">E-mail :</text:p>
      <text:p text:style-name="P4"/>
      <text:p text:style-name="P4">Telephone :</text:p>
      <text:p text:style-name="P4"/>
      <text:p text:style-name="P4">Nombre de participants : <text:s/></text:p>
      <text:p text:style-name="P4"/>
      <text:p text:style-name="P4"><text:span text:style-name="T2">Frais d'inscription (incluant 2 repas)</text:span> : <text:s text:c="8"/>40€ <text:s text:c="2"/>*Nbre de personnes <text:s/>= </text:p>
      <text:p text:style-name="P4">Registration fees (including 2 meals) </text:p>
      <text:p text:style-name="P2"><text:span text:style-name="T7"/></text:p>
      <text:p text:style-name="P2"><text:span text:style-name="T7">Par </text:span><text:span text:style-name="T2">virement</text:span><text:span text:style-name="T7"> (bank transfer) : <text:s/></text:span></text:p>
      <text:p text:style-name="P2"><text:span text:style-name="T7"/></text:p>
      <text:p text:style-name="P2">IBAN: 76 1820 6002 0665 0276 5558 592 </text:p>
      <text:p text:style-name="P2">BIC : AGRIFRPP882</text:p>
      <text:p text:style-name="P4"><text:span text:style-name="T2"/></text:p>
      <text:p text:style-name="P4"><text:span text:style-name="T2">Chèque </text:span>à l'ordre de <text:span text:style-name="T2">Libre Pensée</text:span></text:p>
      <text:p text:style-name="P4"><text:span text:style-name="T2"/></text:p>
      <text:p text:style-name="P4"><text:span text:style-name="T2">Carte bancaire :</text:span> (debit card or credit card) sur le site www.fnlp.fr (secure french website) (mention Cyprus)</text:p>
      <text:p text:style-name="P4"/>
      <text:p text:style-name="P3">Options culturelles : </text:p>
      <text:p text:style-name="P4">Cultural options</text:p>
      <text:p text:style-name="P4">Dimanche 2 avril : <text:s text:c="3"/>OUI <text:s text:c="6"/>NO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Calibri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3333ff" fo:font-size="15pt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TION INTERNATIONALE DE LA LIBRE PENSEE <text:s/>(AILP/IAFT)</text:p>
        <text:p text:style-name="MP1">Colloque International <text:s/>à Limassol (Chypre) 31 mars et 1° avril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31T01:56:15.654238000</meta:creation-date>
    <dc:date>2017-01-16T14:48:38.33</dc:date>
    <meta:editing-duration>PT21H34M40S</meta:editing-duration>
    <meta:editing-cycles>15</meta:editing-cycles>
    <meta:generator>OpenOffice/4.1.3$Win32 OpenOffice.org_project/413m1$Build-9783</meta:generator>
    <dc:creator>k d</dc:creator>
    <meta:document-statistic meta:table-count="0" meta:image-count="0" meta:object-count="0" meta:page-count="3" meta:paragraph-count="49" meta:word-count="542" meta:character-count="3275"/>
  </office:meta>
</office:document-meta>
</file>